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1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34dd6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d405d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ebb99e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d405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e34dd6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ebb99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ed405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d9c61e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bb99e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3d7f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f1c66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weight="bold" officeooo:rsid="00be3738" style:font-weight-asian="bold" style:font-weight-complex="bold"/>
    </style:style>
    <style:style style:name="T35" style:family="text">
      <style:text-properties officeooo:rsid="00ef1c66"/>
    </style:style>
    <style:style style:name="T36" style:family="text">
      <style:text-properties officeooo:rsid="00ef8bdb"/>
    </style:style>
    <style:style style:name="T37" style:family="text">
      <style:text-properties officeooo:rsid="00f1356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3"/>
      <text:p text:style-name="P14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214</text:span><text:span text:style-name="T15">0</text:span><text:span text:style-name="T16"> </text:span><text:span text:style-name="T23">CD – </text:span><text:span text:style-name="T25"><text:s/></text:span><text:span text:style-name="T26">FP - PS</text:span><text:span text:style-name="T24"> </text:span><text:span text:style-name="T17">d</text:span><text:span text:style-name="T18">e l</text:span><text:span text:style-name="T20">a</text:span><text:span text:style-name="T17"> diputad</text:span><text:span text:style-name="T20">a</text:span><text:span text:style-name="T17"> </text:span><text:span text:style-name="T21">C</text:span><text:span text:style-name="T22">orgniali</text:span><text:span text:style-name="T19"> </text:span><text:span text:style-name="T22">p</text:span><text:span text:style-name="T32">or el cual se solicita disponga informar el estado de las gestiones referidas a la obra de refacción y remodelación anunciadas por el </text:span><text:span text:style-name="T33">C</text:span><text:span text:style-name="T32">oordinador </text:span><text:span text:style-name="T33">Z</text:span><text:span text:style-name="T32">ona </text:span><text:span text:style-name="T33">N</text:span><text:span text:style-name="T32">orte del </text:span><text:span text:style-name="T33">M</text:span><text:span text:style-name="T32">inisterio de </text:span><text:span text:style-name="T33">S</text:span><text:span text:style-name="T32">eguridad para la </text:span><text:span text:style-name="T33">C</text:span><text:span text:style-name="T32">omisaría </text:span><text:span text:style-name="T33">IV</text:span><text:span text:style-name="T32"> de la localidad de </text:span><text:span text:style-name="T33">V</text:span><text:span text:style-name="T32">illa </text:span><text:span text:style-name="T33">O</text:span><text:span text:style-name="T32">campo, departamento </text:span><text:span text:style-name="T33">G</text:span><text:span text:style-name="T32">eneral </text:span><text:span text:style-name="T33">O</text:span><text:span text:style-name="T32">bligado</text:span><text:span text:style-name="T31">; </text:span><text:span text:style-name="T27">y, </text:span><text:span text:style-name="T28">por las razones expuestas en los fundamentos y las que podrá dar el miembro informante, esta Comisión aconseja la aprobación del siguiente texto </text:span><text:span text:style-name="T30">co</text:span><text:span text:style-name="T29">n modificación</text:span><text:span text:style-name="T28">:</text:span></text:p>
      <text:p text:style-name="P10"/>
      <text:p text:style-name="P10"/>
      <text:p text:style-name="P10"><text:tab/><text:tab/><text:tab/><text:span text:style-name="T34">PROYECTO DE COMUNICACIÓN</text:span></text:p>
      <text:p text:style-name="P9"/>
      <text:p text:style-name="P9">La Cámara de Diputados de la Provincia vería con agrado que el Poder Ejecutivo Provincial, por <text:span text:style-name="T35">inter</text:span>medio del organismo que corresponda, informe <text:span text:style-name="T37">si existen proyectos de</text:span> obra<text:span text:style-name="T37">s</text:span> de refacción y remodelación para la <text:span text:style-name="T35">c</text:span>omisaría <text:span text:style-name="T35">cuarta</text:span> de la localidad de Villa Ocampo, departamento General Obligado.</text:p>
      <text:p text:style-name="P9"/>
      <text:p text:style-name="P12">Sala de la Comisión <text:span text:style-name="T36">en Zoom</text:span>, miércoles 20 de septiembre de 2023.</text:p>
      <text:p text:style-name="P12"/>
      <text:p text:style-name="P12">FIRMANTES: Cándido - Argañaraz - Basile - Cattalini - De Ponti - Julierac Pinasco.</text:p>
      <text:p text:style-name="P12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H31S</meta:editing-duration>
    <meta:editing-cycles>71</meta:editing-cycles>
    <meta:generator>LibreOffice/7.5.3.2$Linux_X86_64 LibreOffice_project/50$Build-2</meta:generator>
    <dc:date>2023-10-04T09:58:18.311013926</dc:date>
    <meta:print-date>2023-09-20T14:41:12.358946409</meta:print-date>
    <meta:document-statistic meta:table-count="0" meta:image-count="1" meta:object-count="0" meta:page-count="1" meta:paragraph-count="12" meta:word-count="238" meta:character-count="1513" meta:non-whitespace-character-count="1280"/>
    <meta:template xlink:type="simple" xlink:actuate="onRequest" xlink:title="Hoja oficial" xlink:href="../../../Documentos/comision%20de%20seguridad%20publica/Proyectos%20dictaminados/.cache/.fr-L34hwu/Hoja%20oficial.ott" meta:date="2022-04-21T12:34:44.484000000"/>
  </office:meta>
</office:document-meta>
</file>